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"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Lançamentos Futuros de: Agência: 1  Conta: 1-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" office:value-type="string">
            <text:p xmlns:text="urn:oasis:names:tc:opendocument:xmlns:text:1.0">Data</text:p>
          </table:table-cell>
          <table:table-cell table:style-name="table.header.conteudo" office:value-type="string">
            <text:p xmlns:text="urn:oasis:names:tc:opendocument:xmlns:text:1.0">Lançamento</text:p>
          </table:table-cell>
          <table:table-cell table:style-name="table.header.conteudo" office:value-type="string">
            <text:p xmlns:text="urn:oasis:names:tc:opendocument:xmlns:text:1.0">Dcto.</text:p>
          </table:table-cell>
          <table:table-cell table:style-name="table.header.conteudo.right" office:value-type="string">
            <text:p xmlns:text="urn:oasis:names:tc:opendocument:xmlns:text:1.0">Crédito (R$)</text:p>
          </table:table-cell>
          <table:table-cell table:style-name="table.header.conteudo.right" office:value-type="string">
            <text:p xmlns:text="urn:oasis:names:tc:opendocument:xmlns:text:1.0">Débito (R$)</text:p>
          </table:table-cell>
          <table:table-cell table:style-name="table.header.conteudo.right" office:value-type="string">
            <text:p xmlns:text="urn:oasis:names:tc:opendocument:xmlns:text:1.0">Saldo (R$)</text:p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COD. LANC. 1 <text:line-break/>TESTE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232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 <text:line-break/>TESTE RESTART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>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2</text:p>
          </table:table-cell>
          <table:table-cell table:style-name="texto.conteudo.right" office:value-type="string">
            <text:p xmlns:text="urn:oasis:names:tc:opendocument:xmlns:text:1.0">1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 <text:line-break/>TESTE LANCTOS FUTUROS</text:p>
          </table:table-cell>
          <table:table-cell table:style-name="texto.conteudo" office:value-type="string">
            <text:p xmlns:text="urn:oasis:names:tc:opendocument:xmlns:text:1.0">3</text:p>
          </table:table-cell>
          <table:table-cell table:style-name="texto.conteudo.right" office:value-type="string">
            <text:p xmlns:text="urn:oasis:names:tc:opendocument:xmlns:text:1.0">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4</text:p>
          </table:table-cell>
          <table:table-cell table:style-name="texto.conteudo.right" office:value-type="string">
            <text:p xmlns:text="urn:oasis:names:tc:opendocument:xmlns:text:1.0">1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 <text:line-break/>TESTE LANCTOS FUTUROS</text:p>
          </table:table-cell>
          <table:table-cell table:style-name="texto.conteudo" office:value-type="string">
            <text:p xmlns:text="urn:oasis:names:tc:opendocument:xmlns:text:1.0">5</text:p>
          </table:table-cell>
          <table:table-cell table:style-name="texto.conteudo.right" office:value-type="string">
            <text:p xmlns:text="urn:oasis:names:tc:opendocument:xmlns:text:1.0">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6</text:p>
          </table:table-cell>
          <table:table-cell table:style-name="texto.conteudo.right" office:value-type="string">
            <text:p xmlns:text="urn:oasis:names:tc:opendocument:xmlns:text:1.0">1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 <text:line-break/>TESTE</text:p>
          </table:table-cell>
          <table:table-cell table:style-name="texto.conteudo" office:value-type="string">
            <text:p xmlns:text="urn:oasis:names:tc:opendocument:xmlns:text:1.0">7</text:p>
          </table:table-cell>
          <table:table-cell table:style-name="texto.conteudo.right" office:value-type="string">
            <text:p xmlns:text="urn:oasis:names:tc:opendocument:xmlns:text:1.0">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8</text:p>
          </table:table-cell>
          <table:table-cell table:style-name="texto.conteudo.right" office:value-type="string">
            <text:p xmlns:text="urn:oasis:names:tc:opendocument:xmlns:text:1.0">1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 <text:line-break/>TESTE 2</text:p>
          </table:table-cell>
          <table:table-cell table:style-name="texto.conteudo" office:value-type="string">
            <text:p xmlns:text="urn:oasis:names:tc:opendocument:xmlns:text:1.0">9</text:p>
          </table:table-cell>
          <table:table-cell table:style-name="texto.conteudo.right" office:value-type="string">
            <text:p xmlns:text="urn:oasis:names:tc:opendocument:xmlns:text:1.0">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.right" office:value-type="string">
            <text:p xmlns:text="urn:oasis:names:tc:opendocument:xmlns:text:1.0">1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 <text:line-break/>TESTE  3</text:p>
          </table:table-cell>
          <table:table-cell table:style-name="texto.conteudo" office:value-type="string">
            <text:p xmlns:text="urn:oasis:names:tc:opendocument:xmlns:text:1.0">11</text:p>
          </table:table-cell>
          <table:table-cell table:style-name="texto.conteudo.right" office:value-type="string">
            <text:p xmlns:text="urn:oasis:names:tc:opendocument:xmlns:text:1.0">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12</text:p>
          </table:table-cell>
          <table:table-cell table:style-name="texto.conteudo.right" office:value-type="string">
            <text:p xmlns:text="urn:oasis:names:tc:opendocument:xmlns:text:1.0">1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 <text:line-break/>TESTE 5</text:p>
          </table:table-cell>
          <table:table-cell table:style-name="texto.conteudo" office:value-type="string">
            <text:p xmlns:text="urn:oasis:names:tc:opendocument:xmlns:text:1.0">13</text:p>
          </table:table-cell>
          <table:table-cell table:style-name="texto.conteudo.right" office:value-type="string">
            <text:p xmlns:text="urn:oasis:names:tc:opendocument:xmlns:text:1.0">4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14</text:p>
          </table:table-cell>
          <table:table-cell table:style-name="texto.conteudo.right" office:value-type="string">
            <text:p xmlns:text="urn:oasis:names:tc:opendocument:xmlns:text:1.0">1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406,00</text:p>
          </table:table-cell>
          <table:table-cell table:style-name="texto.conteudo.right" office:value-type="string">
            <text:p xmlns:text="urn:oasis:names:tc:opendocument:xmlns:text:1.0">-1.232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DEPOSITO CHEQUE/DINHEIRO <text:line-break/>TESTE</text:p>
          </table:table-cell>
          <table:table-cell table:style-name="texto.conteudo" office:value-type="string">
            <text:p xmlns:text="urn:oasis:names:tc:opendocument:xmlns:text:1.0">15</text:p>
          </table:table-cell>
          <table:table-cell table:style-name="texto.conteudo.right" office:value-type="string">
            <text:p xmlns:text="urn:oasis:names:tc:opendocument:xmlns:text:1.0">1.232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DEPOSITO CHEQUE/DINHEIRO <text:line-break/>1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>0,0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COD. LANC. 2 <text:line-break/>2</text:p>
          </table:table-cell>
          <table:table-cell table:style-name="texto.conteudo" office:value-type="string">
            <text:p xmlns:text="urn:oasis:names:tc:opendocument:xmlns:text:1.0">2</text:p>
          </table:table-cell>
          <table:table-cell table:style-name="texto.conteudo.right" office:value-type="string">
            <text:p xmlns:text="urn:oasis:names:tc:opendocument:xmlns:text:1.0">0,0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RISCO DE CREDITO-NIVEL <text:line-break/>3</text:p>
          </table:table-cell>
          <table:table-cell table:style-name="texto.conteudo" office:value-type="string">
            <text:p xmlns:text="urn:oasis:names:tc:opendocument:xmlns:text:1.0">3</text:p>
          </table:table-cell>
          <table:table-cell table:style-name="texto.conteudo.right" office:value-type="string">
            <text:p xmlns:text="urn:oasis:names:tc:opendocument:xmlns:text:1.0">0,0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CREDITO FOLHA PAGAMENTO <text:line-break/>4</text:p>
          </table:table-cell>
          <table:table-cell table:style-name="texto.conteudo" office:value-type="string">
            <text:p xmlns:text="urn:oasis:names:tc:opendocument:xmlns:text:1.0">4</text:p>
          </table:table-cell>
          <table:table-cell table:style-name="texto.conteudo.right" office:value-type="string">
            <text:p xmlns:text="urn:oasis:names:tc:opendocument:xmlns:text:1.0">0,0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COD. LANC. 5 <text:line-break/>5</text:p>
          </table:table-cell>
          <table:table-cell table:style-name="texto.conteudo" office:value-type="string">
            <text:p xmlns:text="urn:oasis:names:tc:opendocument:xmlns:text:1.0">5</text:p>
          </table:table-cell>
          <table:table-cell table:style-name="texto.conteudo.right" office:value-type="string">
            <text:p xmlns:text="urn:oasis:names:tc:opendocument:xmlns:text:1.0">0,05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COD. LANC. 6 <text:line-break/>6</text:p>
          </table:table-cell>
          <table:table-cell table:style-name="texto.conteudo" office:value-type="string">
            <text:p xmlns:text="urn:oasis:names:tc:opendocument:xmlns:text:1.0">6</text:p>
          </table:table-cell>
          <table:table-cell table:style-name="texto.conteudo.right" office:value-type="string">
            <text:p xmlns:text="urn:oasis:names:tc:opendocument:xmlns:text:1.0">0,06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DESCONTO COMERCIAL <text:line-break/>7</text:p>
          </table:table-cell>
          <table:table-cell table:style-name="texto.conteudo" office:value-type="string">
            <text:p xmlns:text="urn:oasis:names:tc:opendocument:xmlns:text:1.0">7</text:p>
          </table:table-cell>
          <table:table-cell table:style-name="texto.conteudo.right" office:value-type="string">
            <text:p xmlns:text="urn:oasis:names:tc:opendocument:xmlns:text:1.0">0,0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EQUALIZACAO DE TAXAS <text:line-break/>8</text:p>
          </table:table-cell>
          <table:table-cell table:style-name="texto.conteudo" office:value-type="string">
            <text:p xmlns:text="urn:oasis:names:tc:opendocument:xmlns:text:1.0">8</text:p>
          </table:table-cell>
          <table:table-cell table:style-name="texto.conteudo.right" office:value-type="string">
            <text:p xmlns:text="urn:oasis:names:tc:opendocument:xmlns:text:1.0">0,0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TARIFA FORN.TAL.CHEQUES <text:line-break/>9</text:p>
          </table:table-cell>
          <table:table-cell table:style-name="texto.conteudo" office:value-type="string">
            <text:p xmlns:text="urn:oasis:names:tc:opendocument:xmlns:text:1.0">9</text:p>
          </table:table-cell>
          <table:table-cell table:style-name="texto.conteudo.right" office:value-type="string">
            <text:p xmlns:text="urn:oasis:names:tc:opendocument:xmlns:text:1.0">0,0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232,45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4/05/2012</text:p>
          </table:table-cell>
          <table:table-cell table:style-name="texto.conteudo" office:value-type="string">
            <text:p xmlns:text="urn:oasis:names:tc:opendocument:xmlns:text:1.0">TARIFA FORN.TAL.CHEQUES</text:p>
          </table:table-cell>
          <table:table-cell table:style-name="texto.conteudo" office:value-type="string">
            <text:p xmlns:text="urn:oasis:names:tc:opendocument:xmlns:text:1.0">1549</text:p>
          </table:table-cell>
          <table:table-cell table:style-name="texto.conteudo.right" office:value-type="string">
            <text:p xmlns:text="urn:oasis:names:tc:opendocument:xmlns:text:1.0">1.00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000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</text:p>
          </table:table-cell>
          <table:covered-table-cell table:number-columns-repeated="2"/>
          <table:table-cell table:style-name="texto.conteudo.right" office:value-type="string">
            <text:p xmlns:text="urn:oasis:names:tc:opendocument:xmlns:text:1.0">2.638,45</text:p>
          </table:table-cell>
          <table:table-cell table:style-name="texto.conteudo.right" office:value-type="string">
            <text:p xmlns:text="urn:oasis:names:tc:opendocument:xmlns:text:1.0">-1.232,0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